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rsid="00048160" officeooo:paragraph-rsid="0004816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bold" officeooo:rsid="00048160" officeooo:paragraph-rsid="00048160" style:font-size-asian="11pt" style:font-weight-asian="bold" style:font-size-complex="11pt" style:font-weight-complex="bold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4fc99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" fo:font-size="11pt" style:font-name-asian="Verdana2" style:font-size-asian="11pt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51870 CD – Vida y Familia </text:span><text:span text:style-name="T3">de los señores Armas Belavi y Mayoráz, por el cual se solicita disponga informar distintos aspectos correspondientes al Hospital de Niños “Orlando Alassia” de la ciudad capital de la Provincia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9"><text:span text:style-name="T3">La Cámara de Diputados de la Provincia vería con agrado que el Poder Ejecutivo, por intermedio del organismo que corresponda, </text:span><text:span text:style-name="T4">e</text:span><text:span text:style-name="T3">n relación </text:span><text:span text:style-name="T4">con</text:span><text:span text:style-name="T3"> </text:span><text:span text:style-name="T4">e</text:span><text:span text:style-name="T3">l </text:span><text:span text:style-name="T5">Hospital de Niños “ Dr. Orlando Alassia” de la ciudad de Santa Fe, departamento La Capital, informe</text:span><text:span text:style-name="T3"> lo siguiente:</text:span></text:p>
      <text:list xml:id="list3860257230" text:style-name="WWNum1">
        <text:list-item>
          <text:p text:style-name="P13">presupuesto destinado durante el período 2019 – 2023 para hacer frente a las reformas edilicias necesarias;</text:p>
        </text:list-item>
        <text:list-item>
          <text:p text:style-name="P16"><text:span text:style-name="T3">cantidad de camas disponibles en el </text:span><text:span text:style-name="T5">efector</text:span><text:span text:style-name="T3"> y criterio de distribución de las mismas;</text:span></text:p>
        </text:list-item>
        <text:list-item>
          <text:p text:style-name="P13">cantidad de médicos, enfermeros, bioquímicos y técnicos en laboratorios nombrados durante el período 2019 – 2023 con detalle de funciones asignadas, categoría y pase a planta;</text:p>
        </text:list-item>
        <text:list-item>
          <text:p text:style-name="P16"><text:span text:style-name="T3">cantidad de profesionales que cuentan con contratos de locación de servicios con mención de tiempo desde el que se </text:span><text:span text:style-name="T5">encuentran</text:span><text:span text:style-name="T3"> en esta condición, remuneración percibida y dependencia en la que desempeñan su tarea; y,</text:span></text:p>
        </text:list-item>
      </text:list>
      <text:p text:style-name="P4"/>
      <text:list xml:id="list111655165462258" text:continue-numbering="true" text:style-name="WWNum1">
        <text:list-item>
          <text:p text:style-name="P14">procedimiento de triage establecido para aquellas épocas en las que la demanda aumenta por enfermedades estacionales, siniestros viales o enfermedades que requieren atención prolongada.</text:p>
        </text:list-item>
      </text:list>
      <text:p text:style-name="P10"/>
      <text:p text:style-name="P11">Sala de la Comisión en Zoom, 09 de agosto de 2023.</text:p>
      <text:p text:style-name="P12">Firmantes: CIANCIO – OLIVERA – HYNES – CORGNIALI – BALAGUÉ –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6:53.390567637</dc:date>
    <meta:editing-duration>PT2M56S</meta:editing-duration>
    <meta:editing-cycles>3</meta:editing-cycles>
    <meta:document-statistic meta:table-count="0" meta:image-count="1" meta:object-count="0" meta:page-count="2" meta:paragraph-count="13" meta:word-count="286" meta:character-count="1867" meta:non-whitespace-character-count="1589"/>
  </office:meta>
</office:document-meta>
</file>